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officeooo:rsid="001d102c" officeooo:paragraph-rsid="001d102c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style:font-name="Trebuchet MS" fo:font-size="11pt" fo:font-weight="bold" officeooo:paragraph-rsid="001d102c" style:font-size-asian="11pt" style:font-weight-asian="bold" style:font-name-complex="Trebuchet MS" style:font-size-complex="11pt"/>
    </style:style>
    <style:style style:name="P3" style:family="paragraph" style:parent-style-name="Standard">
      <style:text-properties style:font-name="Trebuchet MS" fo:font-size="11pt" fo:font-weight="bold" officeooo:paragraph-rsid="001d102c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Paragraphe_20_de_20_liste">
      <style:paragraph-properties fo:margin-left="2.519cm" fo:margin-right="0cm" fo:text-indent="0cm" style:auto-text-indent="false"/>
      <style:text-properties style:font-name="Trebuchet MS" fo:font-size="11pt" officeooo:paragraph-rsid="001d102c" style:font-size-asian="11pt" style:font-name-complex="Trebuchet MS" style:font-size-complex="11pt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style:font-name="Trebuchet MS" fo:font-size="11pt" officeooo:paragraph-rsid="001d102c" style:font-size-asian="11pt" style:font-name-complex="Trebuchet MS" style:font-size-complex="11pt"/>
    </style:style>
    <style:style style:name="P7" style:family="paragraph" style:parent-style-name="Paragraphe_20_de_20_liste">
      <style:paragraph-properties fo:margin-left="1.905cm" fo:margin-right="0cm" fo:text-indent="0cm" style:auto-text-indent="false"/>
      <style:text-properties style:font-name="Trebuchet MS" fo:font-size="11pt" officeooo:paragraph-rsid="001d102c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officeooo:paragraph-rsid="001d102c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fo:font-style="normal" fo:font-weight="bold" officeooo:paragraph-rsid="001d102c" style:font-size-asian="11pt" style:font-style-asian="normal" style:font-weight-asian="bold" style:font-name-complex="Trebuchet MS" style:font-size-complex="11pt" style:font-style-complex="normal"/>
    </style:style>
    <style:style style:name="P10" style:family="paragraph" style:parent-style-name="Standard">
      <style:text-properties officeooo:paragraph-rsid="001d102c"/>
    </style:style>
    <style:style style:name="P11" style:family="paragraph" style:parent-style-name="Paragraphe_20_de_20_liste" style:list-style-name="WW8Num12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aragraphe_20_de_20_liste" style:list-style-name="WW8Num10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aragraphe_20_de_20_liste" style:list-style-name="WW8Num2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aragraphe_20_de_20_liste" style:list-style-name="WW8Num3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aragraphe_20_de_20_liste" style:list-style-name="WW8Num6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aragraphe_20_de_20_liste" style:list-style-name="WW8Num9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aragraphe_20_de_20_liste" style:list-style-name="WW8Num9">
      <style:paragraph-properties fo:hyphenation-ladder-count="no-limit"/>
      <style:text-properties style:font-name="Trebuchet MS" fo:font-size="11pt" fo:font-style="normal" officeooo:paragraph-rsid="001d102c" style:font-size-asian="11pt" style:font-style-asian="normal" style:font-name-complex="Trebuchet MS" style:font-size-complex="11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5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7">
      <style:paragraph-properties fo:hyphenation-ladder-count="no-limit"/>
      <style:text-properties style:font-name="Trebuchet MS" fo:font-size="11pt" officeooo:paragraph-rsid="001d102c" style:font-size-asian="11pt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7">
      <style:paragraph-properties fo:hyphenation-ladder-count="no-limit"/>
      <style:text-properties style:font-name="Trebuchet MS" fo:font-size="11pt" fo:font-weight="bold" officeooo:paragraph-rsid="001d102c" fo:background-color="transparent" style:font-size-asian="11pt" style:font-weight-asian="bold" style:font-name-complex="Trebuchet M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text-properties officeooo:rsid="001d102c" officeooo:paragraph-rsid="001d102c"/>
    </style:style>
    <style:style style:name="P22" style:family="paragraph" style:parent-style-name="Text_20_body">
      <style:text-properties officeooo:rsid="001f6069" officeooo:paragraph-rsid="001f6069"/>
    </style:style>
    <style:style style:name="P23" style:family="paragraph" style:parent-style-name="Title">
      <style:text-properties officeooo:rsid="001d102c" officeooo:paragraph-rsid="001d102c"/>
    </style:style>
    <style:style style:name="T1" style:family="text">
      <style:text-properties officeooo:rsid="001f0104"/>
    </style:style>
    <style:style style:name="T2" style:family="text">
      <style:text-properties officeooo:rsid="0006d133"/>
    </style:style>
    <style:style style:name="T3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5" style:family="text">
      <style:text-properties style:font-name="Trebuchet MS" fo:font-size="11pt" fo:font-weight="bold" officeooo:rsid="0006d133" style:font-size-asian="11pt" style:font-weight-asian="bold" style:font-name-complex="Trebuchet MS" style:font-size-complex="11pt" style:font-weight-complex="bold"/>
    </style:style>
    <style:style style:name="T6" style:family="text">
      <style:text-properties style:font-name="Trebuchet MS" fo:font-size="11pt" fo:font-weight="bold" officeooo:rsid="0006d133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style:font-size-asian="11pt" style:font-name-complex="Trebuchet MS" style:font-size-complex="11pt"/>
    </style:style>
    <style:style style:name="T8" style:family="text">
      <style:text-properties style:font-name="Trebuchet MS" fo:font-size="11pt" style:font-size-asian="11pt" style:font-name-complex="Trebuchet MS" style:font-size-complex="11pt" style:font-weight-complex="bold"/>
    </style:style>
    <style:style style:name="T9" style:family="text">
      <style:text-properties officeooo:rsid="001e20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iche de poste coordination SISA Vallée du Lot</text:p>
      <text:p text:style-name="P21"/>
      <text:p text:style-name="P22">Temps de travail : 1 journée par semaine, lissée sur 1 mois. </text:p>
      <text:p text:style-name="P2"/>
      <text:p text:style-name="P2">1 - Animation de la coordination interprofessionnelle</text:p>
      <text:list xml:id="list1107104495" text:style-name="WW8Num12">
        <text:list-item>
          <text:p text:style-name="P11">Lien entre les professionnels </text:p>
        </text:list-item>
      </text:list>
      <text:list text:style-name="WW8Num10">
        <text:list-item>
          <text:list>
            <text:list-item>
              <text:p text:style-name="P12">Rencontres régulières</text:p>
            </text:list-item>
            <text:list-item>
              <text:p text:style-name="P12">Anticipation sur les crises personnelles ou interhumaines</text:p>
            </text:list-item>
          </text:list>
        </text:list-item>
      </text:list>
      <text:list text:continue-list="list1107104495" text:style-name="WW8Num12">
        <text:list-item>
          <text:p text:style-name="P11">Préparation des réunions de coordination </text:p>
        </text:list-item>
      </text:list>
      <text:list text:style-name="WW8Num2">
        <text:list-item>
          <text:p text:style-name="P13">Agendas</text:p>
        </text:list-item>
        <text:list-item>
          <text:p text:style-name="P13">Recherche biblio</text:p>
        </text:list-item>
        <text:list-item>
          <text:p text:style-name="P13">Secrétariat de réunion</text:p>
        </text:list-item>
        <text:list-item>
          <text:p text:style-name="P13">Planification des suites</text:p>
        </text:list-item>
        <text:list-item>
          <text:p text:style-name="P13">Suivi de la mise en place de l’exercice protocolé</text:p>
        </text:list-item>
      </text:list>
      <text:p text:style-name="P5"/>
      <text:p text:style-name="P2">2- Relation à l’éditeur du SI</text:p>
      <text:list text:style-name="WW8Num3">
        <text:list-item>
          <text:p text:style-name="P14">Mise en relation avec des éditeurs de logiciels si pas de système d'information. Information des professionnels de santé sur les modalités d'échange et de partage de données.</text:p>
        </text:list-item>
        <text:list-item>
          <text:p text:style-name="P14">Demande des MAJ</text:p>
        </text:list-item>
        <text:list-item>
          <text:p text:style-name="P14">Programme de formation des utilisateurs (secrétariat et professionnels de santé)</text:p>
        </text:list-item>
        <text:list-item>
          <text:p text:style-name="P14">Suivi des MAJ</text:p>
        </text:list-item>
        <text:list-item>
          <text:p text:style-name="P14">Sensibiliser les professionnels à utiliser les formats standardisés interopérables (volet médical de synthèse, PPS, DLU…)</text:p>
        </text:list-item>
      </text:list>
      <text:p text:style-name="P6"/>
      <text:p text:style-name="P2">3- Travail sur la production de données du SI</text:p>
      <text:list text:style-name="WW8Num6">
        <text:list-item>
          <text:p text:style-name="P15">Maîtrise du moteur de recherche</text:p>
        </text:list-item>
        <text:list-item>
          <text:p text:style-name="P15">Production de données structurées permettant d'établir des audits utiles à des actions d'amélioration des pratiques.</text:p>
        </text:list-item>
      </text:list>
      <text:p text:style-name="P6"/>
      <text:p text:style-name="P2">4- Relation à l’ARS et autres institutions ou collectivités</text:p>
      <text:list text:style-name="WW8Num9">
        <text:list-item>
          <text:p text:style-name="P16">Gestion administrative</text:p>
        </text:list-item>
        <text:list-item>
          <text:p text:style-name="P16">Suivi des subventions</text:p>
        </text:list-item>
        <text:list-item>
          <text:p text:style-name="P16">Préparation et participation aux réunions</text:p>
        </text:list-item>
        <text:list-item>
          <text:p text:style-name="P16">Participe aux diverses actions de mutualisation et/ou d'intégration du territoire (CLS, SPTS, intégration des dispositifs de coordination…)</text:p>
        </text:list-item>
      </text:list>
      <text:p text:style-name="P7"/>
      <text:p text:style-name="P9">5– Gestion budgétaire <text:span text:style-name="T9">en lien avec le trésorier de la SISA</text:span></text:p>
      <text:list text:continue-numbering="true" text:style-name="WW8Num9">
        <text:list-item>
          <text:p text:style-name="P17">Aide à l’établissement du budget prévisionnel</text:p>
        </text:list-item>
        <text:list-item>
          <text:p text:style-name="P17">Aide à l’établissement du budget définitif</text:p>
        </text:list-item>
        <text:list-item>
          <text:p text:style-name="P17"><text:soft-page-break/>Suivi des dépenses </text:p>
        </text:list-item>
        <text:list-item>
          <text:p text:style-name="P17">Suivi des comptes</text:p>
        </text:list-item>
        <text:list-item>
          <text:p text:style-name="P17">Préparation des présentations des comptes</text:p>
        </text:list-item>
        <text:list-item>
          <text:p text:style-name="P17">Relations à l’expert-comptable</text:p>
        </text:list-item>
      </text:list>
      <text:p text:style-name="P8"/>
      <text:p text:style-name="P3"><text:span text:style-name="T2">6</text:span>- Coordination et suivi de la mise en œuvre actions de santé publique</text:p>
      <text:list text:style-name="WW8Num5">
        <text:list-item>
          <text:p text:style-name="P18">Organisation de campagne d’information auprès des patients</text:p>
          <text:list>
            <text:list-item>
              <text:p text:style-name="P18">Affichages</text:p>
            </text:list-item>
            <text:list-item>
              <text:p text:style-name="P18">Mise à disposition de fascicules</text:p>
            </text:list-item>
            <text:list-item>
              <text:p text:style-name="P18">Courriers, téléphone ou e-mail</text:p>
            </text:list-item>
            <text:list-item>
              <text:p text:style-name="P18">Evaluation et bilan de l’action</text:p>
            </text:list-item>
            <text:list-item>
              <text:p text:style-name="P18">Rédaction d’un compte-rendu</text:p>
              <text:p text:style-name="P18"/>
            </text:list-item>
          </text:list>
        </text:list-item>
      </text:list>
      <text:p text:style-name="P10"><text:span text:style-name="T5">7</text:span><text:span text:style-name="T4">- Gestion des stocks</text:span><text:span text:style-name="T8"> (ou par secrétaire) : fournitures, matériels médical, paramédical et</text:span><text:span text:style-name="T7"> administratif nécessaires au bon fonctionnement de la maison de santé</text:span></text:p>
      <text:list text:style-name="WW8Num7">
        <text:list-item>
          <text:list>
            <text:list-item>
              <text:p text:style-name="P19">Inventaires</text:p>
            </text:list-item>
            <text:list-item>
              <text:p text:style-name="P19">Consultations des offres</text:p>
            </text:list-item>
            <text:list-item>
              <text:p text:style-name="P19">Passage des commandes</text:p>
            </text:list-item>
          </text:list>
        </text:list-item>
      </text:list>
      <text:p text:style-name="P4"/>
      <text:p text:style-name="P10"><text:span text:style-name="T6">8</text:span><text:span text:style-name="T3">- Gestion commission hygiène</text:span><text:span text:style-name="T7"> </text:span></text:p>
      <text:list text:continue-numbering="true" text:style-name="WW8Num7">
        <text:list-item>
          <text:list>
            <text:list-item>
              <text:p text:style-name="P19">déchets classiques et médicaux avec traçabilité</text:p>
            </text:list-item>
            <text:list-item>
              <text:p text:style-name="P20">établissement de protocoles d’entretien des locaux et veille au respect de ces mesures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WW8Num10z1" loext:num-list-format="%2%.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0z1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0z1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d102c" officeooo:paragraph-rsid="001d102c"/>
    </style:style>
    <style:style style:name="MT1" style:family="text">
      <style:text-properties officeooo:rsid="001f01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ISA Vallée du Lot, </text:span>03/202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2T12:03:51.491072765</meta:creation-date>
    <meta:generator>LibreOffice/24.2.7.2$Linux_X86_64 LibreOffice_project/420$Build-2</meta:generator>
    <dc:date>2025-03-22T12:06:46.687322457</dc:date>
    <meta:editing-duration>PT2M31S</meta:editing-duration>
    <meta:editing-cycles>4</meta:editing-cycles>
    <meta:document-statistic meta:table-count="0" meta:image-count="0" meta:object-count="0" meta:page-count="2" meta:paragraph-count="49" meta:word-count="363" meta:character-count="2287" meta:non-whitespace-character-count="2005"/>
  </office:meta>
</office:document-meta>
</file>